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4099881183"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64549531563975"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1355610257"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64548041754580" text:continue-list="list164549531563975"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64549572551590"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64549339344485"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654785918"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64549336688765" text:continue-list="list164549339344485"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64549370775558"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