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15520239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9431344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6278077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35164651" text:style-name="WWNum4">
        <text:list-item>
          <text:p text:style-name="P35"><text:span text:style-name="T36">di impegnarsi a comunicare ogni variazione di stati/fatti/condizioni e titolarità rispetto a quanto dichiarato;</text:span></text:p>
        </text:list-item>
      </text:list>
      <text:list xml:id="list405545939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220825918430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21051875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2208587736408" text:continue-list="list115520239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2209250209872" text:continue-list="list42105187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220807983190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220810300775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2208678766041" text:continue-list="list19220858773640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2209255256595" text:continue-list="list1922081030077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220730811022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