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EC00000167C59068E08E3D7A51.png" xlink:type="simple" xlink:show="embed" xlink:actuate="onLoad"><text:p/></draw:image></draw:frame><text:span text:style-name="T1">Comune di Bauladu</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95899943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66477046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47086558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979967370" text:style-name="WWNum4">
        <text:list-item>
          <text:p text:style-name="P35"><text:span text:style-name="T36">di impegnarsi a comunicare ogni variazione di stati/fatti/condizioni e titolarità rispetto a quanto dichiarato;</text:span></text:p>
        </text:list-item>
      </text:list>
      <text:list xml:id="list55382945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391310314736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22117953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3913159597141" text:continue-list="list295899943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3911666986505" text:continue-list="list322117953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391221053215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391206489559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3913006774477" text:continue-list="list391315959714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3913370145922" text:continue-list="list391206489559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391173214873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