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75795443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94920412"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258365604" text:style-name="WWNum4">
        <text:list-item>
          <text:p text:style-name="P28"><text:span text:style-name="T11">di impegnarsi a comunicare ogni variazione di stati/fatti/condizioni e titolarità rispetto a quanto dichiarato;</text:span></text:p>
        </text:list-item>
      </text:list>
      <text:list xml:id="list210664779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071358358638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99741142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0713257324679" text:continue-list="list375795443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0713607812392" text:continue-list="list19974114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0713186516502" text:continue-list="list20071325732467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0713634305931" text:continue-list="list20071360781239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0714348112382" text:continue-list="list20071318651650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0712986225574" text:continue-list="list20071363430593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071338002032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6" meta:non-whitespace-character-count="147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