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28729360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292378247"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4171910397" text:style-name="WWNum4">
        <text:list-item>
          <text:p text:style-name="P28"><text:span text:style-name="T11">di impegnarsi a comunicare ogni variazione di stati/fatti/condizioni e titolarità rispetto a quanto dichiarato;</text:span></text:p>
        </text:list-item>
      </text:list>
      <text:list xml:id="list3616584568"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7294078335495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851308058"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2940453492385" text:continue-list="list128729360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2941920921110" text:continue-list="list285130805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2940622509657" text:continue-list="list172940453492385"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72942097047186" text:continue-list="list172941920921110"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2942125528327" text:continue-list="list172940622509657"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2940785640752" text:continue-list="list17294209704718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294056509309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6" meta:non-whitespace-character-count="147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