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Bauladu</text:span></text:p>
      <text:p text:style-name="P1"><draw:line text:anchor-type="char" draw:z-index="0" draw:name="Connettore 1 1" draw:style-name="gr1" draw:text-style-name="P73"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2453635180"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615328670"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013304499" text:style-name="WWNum4">
        <text:list-item>
          <text:p text:style-name="P41"><text:soft-page-break/><text:span text:style-name="T35">di impegnarsi a comunicare ogni variazione di stati/fatti/condizioni e titolarità rispetto a quanto dichiarato;</text:span></text:p>
        </text:list-item>
      </text:list>
      <text:list xml:id="list803350925"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968692493"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650400304"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73412450562054"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73411453990881" text:continue-list="list2453635180"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975990151"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73411765624755" text:continue-list="list173412450562054"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4111180099"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0" meta:non-whitespace-character-count="1429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