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84" svg:x1="-0.0008in" svg:y1="0.5319in" svg:x2="6.6937in" svg:y2="0.5319in"><text:p/></draw:line><text:span text:style-name="T2">Provincia di Oristan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396747634"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346190940"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2361836563" text:style-name="WWNum4">
        <text:list-item>
          <text:p text:style-name="P42"><text:span text:style-name="T41">di impegnarsi a comunicare ogni variazione di stati/fatti/condizioni e titolarità rispetto a quanto dichiarato;</text:span></text:p>
        </text:list-item>
      </text:list>
      <text:list xml:id="list798124465"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132559334"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210529092449484" text:continue-list="list396747634"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778894010"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210527377754889" text:continue-list="list210529092449484"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210527809222041" text:continue-list="list778894010"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460370150"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1" meta:non-whitespace-character-count="181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