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03542621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3205193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661635913" text:style-name="WWNum4">
        <text:list-item>
          <text:p text:style-name="P24"><text:span text:style-name="T33">di impegnarsi a comunicare ogni variazione di stati/fatti/condizioni e titolarità rispetto a quanto dichiarato;</text:span></text:p>
        </text:list-item>
      </text:list>
      <text:list xml:id="list145494444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1514203577968" text:continue-list="list73205193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1514833826155" text:continue-list="list145494444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54051432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3992386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78162064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9255423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