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27817768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94749330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977122769" text:style-name="WWNum4">
        <text:list-item>
          <text:p text:style-name="P42"><text:span text:style-name="T43">di impegnarsi a comunicare ogni variazione di stati/fatti/condizioni e titolarità rispetto a quanto dichiarato;</text:span></text:p>
        </text:list-item>
      </text:list>
      <text:list xml:id="list2540105494"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3425076183"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75414098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4707730706701" text:continue-list="list227817768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184708033218848" text:continue-list="list2754140981"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4256835511"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2" meta:character-count="16254"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