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85179957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232315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82381170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8621962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65608316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20421930234824" text:continue-list="list3851799572" text:style-name="WWNum4">
        <text:list-item>
          <text:p text:style-name="P28"><text:span text:style-name="T49">di impegnarsi a comunicare ogni variazione di stati/fatti/condizioni e titolarità rispetto a quanto dichiarato;</text:span></text:p>
        </text:list-item>
      </text:list>
      <text:list xml:id="list220421775991689" text:continue-list="list358621962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75110520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89578314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23511185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