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4654015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442025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5936900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63133267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88826425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4033594426659" text:continue-list="list3846540154" text:style-name="WWNum4">
        <text:list-item>
          <text:p text:style-name="P28"><text:span text:style-name="T49">di impegnarsi a comunicare ogni variazione di stati/fatti/condizioni e titolarità rispetto a quanto dichiarato;</text:span></text:p>
        </text:list-item>
      </text:list>
      <text:list xml:id="list164033587031570" text:continue-list="list163133267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91420748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552306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9250586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