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28519740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90068990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7663798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96597077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5603334021483" text:continue-list="list307663798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5602883275761" text:continue-list="list296597077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