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27458268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1106332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6998690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52055294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26856531171" text:continue-list="list266998690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26041322632" text:continue-list="list52055294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EC00000167C59068E08E3D7A5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