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EC00000167C59068E08E3D7A51.png" xlink:type="simple" xlink:show="embed" xlink:actuate="onLoad"><text:p/></draw:image></draw:frame><text:span text:style-name="T1">Comune di Bauladu</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42269290"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549110101"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788285835"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2125741263558" text:continue-list="list2342269290"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4009146857"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