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auladu</text:span></text:p>
      <text:p text:style-name="P6"><draw:line text:anchor-type="char" draw:z-index="0" draw:name="Connettore 1 1" draw:style-name="gr1" draw:text-style-name="P64"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883779999"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838313637"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1355945799"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185860575465403" text:continue-list="list3883779999"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1749807874"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2" meta:character-count="15648" meta:non-whitespace-character-count="137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