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auladu</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891159916"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425557630"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1593999720"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514072794"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25404482167396" text:continue-list="list2891159916"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1130444414"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31" meta:non-whitespace-character-count="1001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