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8221648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6390089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75284405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2636266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202900887874" text:continue-list="list198221648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19642341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