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62"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96873818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281790550"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4192934491"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602739727090" text:continue-list="list296873818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396352209"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5" meta:non-whitespace-character-count="12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