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8148646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9322009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56070483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1538690241776" text:continue-list="list48148646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14984503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