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3555334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14179792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11602734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4704869219908" text:continue-list="list103555334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18575808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