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82895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035864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004411801935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2543894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767567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25592249" text:style-name="WWNum5">
        <text:list-item>
          <text:p text:style-name="P36"><text:span text:style-name="T28">di impegnarsi a comunicare ogni variazione di stati/fatti/condizioni e titolarità rispetto a quanto dichiarato;</text:span></text:p>
        </text:list-item>
      </text:list>
      <text:list xml:id="list40043740883363" text:continue-list="list372543894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8188624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0044977737613" text:continue-list="list4004374088336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0044060962500" text:continue-list="list1482895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0044403093369" text:continue-list="list4004497773761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0045101429118" text:continue-list="list1625592249" text:style-name="WWNum5">
        <text:list-item>
          <text:p text:style-name="P44"><text:span text:style-name="T28">di impegnarsi a comunicare ogni variazione di stati/fatti/condizioni rispetto a quanto dichiarato;</text:span></text:p>
        </text:list-item>
      </text:list>
      <text:list xml:id="list40043779604120" text:continue-list="list4004440309336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9541337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7988949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