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38611009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9997866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530705888903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99143685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22223978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574193110" text:style-name="WWNum5">
        <text:list-item>
          <text:p text:style-name="P36"><text:span text:style-name="T28">di impegnarsi a comunicare ogni variazione di stati/fatti/condizioni e titolarità rispetto a quanto dichiarato;</text:span></text:p>
        </text:list-item>
      </text:list>
      <text:list xml:id="list185308887729665" text:continue-list="list99143685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4795160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5308422797318" text:continue-list="list18530888772966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5308448418371" text:continue-list="list238611009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5309122791794" text:continue-list="list18530842279731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5308868721568" text:continue-list="list1574193110" text:style-name="WWNum5">
        <text:list-item>
          <text:p text:style-name="P44"><text:span text:style-name="T28">di impegnarsi a comunicare ogni variazione di stati/fatti/condizioni rispetto a quanto dichiarato;</text:span></text:p>
        </text:list-item>
      </text:list>
      <text:list xml:id="list185307290855834" text:continue-list="list18530912279179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47471441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50654330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