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4315709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7606102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9256140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0358673631327" text:continue-list="list74315709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9291114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