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7156840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49043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3435998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2009117206804" text:continue-list="list347156840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290349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