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5835015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82539995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8796515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1416768590461" text:continue-list="list175835015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09730913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