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0389392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0405717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83590785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0121646260948" text:continue-list="list190389392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4913214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