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0973279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6714075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9410983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527038127288" text:continue-list="list130973279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448361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