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1911963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2810522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2124819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1044186775419" text:continue-list="list231911963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91834736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