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7588280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5524045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5824484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4550523709833" text:continue-list="list47588280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340602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