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9663865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084977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6086621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0203242094318" text:continue-list="list319663865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15200376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