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Bauladu</text:span></text:p>
      <text:p text:style-name="P1"><draw:line text:anchor-type="paragraph" draw:z-index="1" draw:name="Connettore diritto 3" draw:style-name="gr1" draw:text-style-name="P58"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1761091566"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90201495084941"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90201286880821"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1799757100"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1487380936"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3" meta:non-whitespace-character-count="1118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