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3"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1105853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66081894"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415447449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0921924482652" text:continue-list="list231105853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909314551"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7" meta:non-whitespace-character-count="108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