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58" svg:x1="-0.0008in" svg:y1="0.5319in" svg:x2="6.6937in" svg:y2="0.5319in"><text:p/></draw:line><text:span text:style-name="T2">Provincia di Orista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9235285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646556914"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51101200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080348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0411809478612" text:continue-list="list351101200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02081114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0411656617235" text:continue-list="list2646556914"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86670299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