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58" svg:x1="-0.0008in" svg:y1="0.5319in" svg:x2="6.6937in" svg:y2="0.5319in"><text:p/></draw:line><text:span text:style-name="T2">Provincia di Orista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23780319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268564431"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770219955"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525291973"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3833946079336" text:continue-list="list3770219955"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74212016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3833834134004" text:continue-list="list2268564431"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28172171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4" meta:non-whitespace-character-count="12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