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78289233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71560363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413049281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62412908301011" text:continue-list="list378289233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88575463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3"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