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0777923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581294613022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581195561972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08793646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57189236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95019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5813427258985" text:continue-list="list257189236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3062128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5812882107454" text:continue-list="list208793646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95209982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2083286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04744776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55813657440494" text:continue-list="list5581288210745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5140458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5813236248059" text:continue-list="list5581365744049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13061673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