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111" svg:x1="-0.0008in" svg:y1="0.5319in" svg:x2="6.6937in" svg:y2="0.5327in"><text:p/></draw:line><text:span text:style-name="T2">Provincia di Orista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455173774"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13490990261194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134911702749140"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927337135"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2620022238"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707828516"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134911767189034" text:continue-list="list2620022238"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879277990"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4910754526242" text:continue-list="list927337135"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612913128"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3679322847"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661793365"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134911874551385" text:continue-list="list134910754526242"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790184762"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134910016409691" text:continue-list="list134911874551385"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466904791"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4" meta:character-count="56494" meta:non-whitespace-character-count="4947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