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107" svg:x1="-0.0008in" svg:y1="0.5319in" svg:x2="6.6937in" svg:y2="0.5327in"><text:p/></draw:line><text:span text:style-name="T2">Provincia di Orista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873182813"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769015489"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55807236190875"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82951831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76577041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051219763"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55807019135857" text:continue-list="list276577041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625557935"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5807171734274" text:continue-list="list82951831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63773613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57325543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475501900"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55807586934765" text:continue-list="list15580717173427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398502392"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5807197346700" text:continue-list="list15580758693476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285823678"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7" meta:non-whitespace-character-count="467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