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5" draw:style-name="gr1" draw:text-style-name="P107" svg:x1="-0.0008in" svg:y1="0.5319in" svg:x2="6.6937in" svg:y2="0.5327in"><text:p/></draw:line><text:span text:style-name="T2">Provincia di Oristan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4118455747"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418084477"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3637628650319"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797092213"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128068186"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4043058095"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3637540901849" text:continue-list="list2128068186"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4113233796"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3636680712299" text:continue-list="list2797092213"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42879719"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039577575"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921587195"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3636296292898" text:continue-list="list3636680712299"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4097163072"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3637565194899" text:continue-list="list3636296292898"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96110367"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7" meta:non-whitespace-character-count="467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