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 text:name="_GoBack"/><text:span text:style-name="T1">Comune di Bauladu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0244854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040783766379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57582682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4" meta:non-whitespace-character-count="4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