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 text:name="_GoBack"/><text:span text:style-name="T1">Comune di Bauladu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01225011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235375974118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61167768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4" meta:non-whitespace-character-count="4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