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564491481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71607225009712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71606809489463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27973120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71607130103595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71607395074376" text:continue-list="list171606809489463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71607450257461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3508321819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087937119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095351478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343537302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9" meta:non-whitespace-character-count="9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