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9982036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485150960716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485241080755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8501200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485253145229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4850855374749" text:continue-list="list23485241080755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485204793027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09724493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6805118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20173745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27118982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