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64694669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35812502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25443016193948" text:continue-list="list646946699" text:style-name="WWNum4">
        <text:list-item>
          <text:p text:style-name="P39"><text:span text:style-name="T6">di essere consapevole che, </text:span></text:p>
        </text:list-item>
      </text:list>
      <text:list xml:id="list342253802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25442092018514" text:continue-list="list22544301619394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7782263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