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C00000167C59068E08E3D7A5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8503764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9922315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35521474435" text:continue-list="list398503764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2654687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