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EC00000167C59068E08E3D7A5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26942896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07530268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71743107928115" text:continue-list="list226942896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002953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