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91446073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1923324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3164268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1144674279995" text:continue-list="list291446073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675455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