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3545328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97231835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57173300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5501870462018" text:continue-list="list263545328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39311473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