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45870428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791499417"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71428427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13627652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54406762804674" text:continue-list="list145870428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60856892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