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EC00000167C59068E08E3D7A51.png" xlink:type="simple" xlink:show="embed" xlink:actuate="onLoad"/><svg:title>logo</svg:title><svg:desc>WebMobile:Bussola:GRAFICA:stemma_demo-01.jpg</svg:desc></draw:frame><text:span text:style-name="T1">Comune di Bauladu</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Oristan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942792392"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473704310"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373062253"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1609160188"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232060147118927" text:continue-list="list942792392"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161481020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92" meta:non-whitespace-character-count="10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