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4881903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1909299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06948345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3419733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23213366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2850949427405" text:continue-list="list243419733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8443477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8959461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