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EC00000167C59068E08E3D7A51.png" xlink:type="simple" xlink:show="embed" xlink:actuate="onLoad"/><svg:title>logo</svg:title><svg:desc>WebMobile:Bussola:GRAFICA:stemma_demo-01.jpg</svg:desc></draw:frame><text:span text:style-name="T1">Comune di Bauladu</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558342051"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456330878"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73136545"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935330513"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620447832"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41202145971067" text:continue-list="list1935330513"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951399725"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837665852"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1" meta:non-whitespace-character-count="92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