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5" draw:style-name="gr1" draw:text-style-name="P46"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7538961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2387828258"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45226143955385" text:continue-list="list7538961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45225262286423"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1" meta:non-whitespace-character-count="9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