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0302357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2262092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1837869473266" text:continue-list="list330302357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183795850731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