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9184530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86451236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90599091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36561876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40121829839079" text:continue-list="list390599091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17118158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40122577740568" text:continue-list="list4012182983907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28062901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40122860636742" text:continue-list="list4012257774056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4012302557435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