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7843641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70903771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7008056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4844984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2550721970899" text:continue-list="list127008056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5617772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2551150093177" text:continue-list="list11255072197089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648831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2550310671003" text:continue-list="list11255115009317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255108212237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