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7080442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010737345390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010719489726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921228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0108009725263" text:continue-list="list4010719489726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6043474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0107074321648" text:continue-list="list4010800972526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0570560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