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87890382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560394892840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560364544612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8562458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5602609908696" text:continue-list="list22560364544612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92814325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5602762629951" text:continue-list="list22560260990869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4463995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