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69018056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1726111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56747007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67063567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0019769807146" text:continue-list="list356747007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0019847619961" text:continue-list="list367063567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4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EC00000167C59068E08E3D7A5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