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1077955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082872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7631180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67021563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0534760678080" text:continue-list="list27631180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0535281720689" text:continue-list="list367021563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