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1116590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513239674168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7477435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5133155762957" text:continue-list="list9513239674168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51326070408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513155800743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5772925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5131586302122" text:continue-list="list9513155800743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513306764890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