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90171505"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223661958932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848899012"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2236416195810" text:continue-list="list19223661958932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2236331824289"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2237102866207"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901162136"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2237436082838" text:continue-list="list192237102866207"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2237170761035"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