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Hlk484526651"/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654412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174738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1447326927673" text:continue-list="list39654412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