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Hlk484526651"/><text:span text:style-name="T1">Comune di Baulad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98615204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8444556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0413106853807" text:continue-list="list98615204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