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C00000167C59068E08E3D7A5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EC00000167C59068E08E3D7A51.png" xlink:type="simple" xlink:show="embed" xlink:actuate="onLoad"/><svg:title>logo</svg:title><svg:desc>WebMobile:Bussola:GRAFICA:stemma_demo-01.jpg</svg:desc></draw:frame><text:span text:style-name="T1">Comune di Bauladu</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782105196"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75355866665016"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75354581983702"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75354243370118"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75355533489514"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3" meta:non-whitespace-character-count="71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