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44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0959521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959521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959521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959521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959521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959521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4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EC00000167C59068E08E3D7A5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