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237645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09594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748124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486433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6702738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077962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077962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0779621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0779621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077962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077962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0779621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0779621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