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37058864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463719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2208794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69124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6073702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15456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15456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154563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154563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15456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15456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154563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154563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