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58843990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21192495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27746590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6734747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6734747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6734747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6734747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6734747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6734747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6734747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6734747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