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13224787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662727822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455579269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785910004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5" meta:non-whitespace-character-count="3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