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552847604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552847604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552847604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552847604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552847604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552847604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552847604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55284760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55284760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552847604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552847604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552847604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552847604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552847604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552847604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552847604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552847604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552847604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552847604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552847604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552847604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552847604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