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28352502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28352502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28352502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28352502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28352502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28352502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28352502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28352502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28352502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28352502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28352502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28352502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28352502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28352502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28352502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28352502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28352502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28352502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28352502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28352502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03464138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28352502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28352502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