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1176419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1176419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1176419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1176419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117641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1176419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1176419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1176419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117641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1176419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1176419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1176419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1176419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117641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1176419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1176419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1176419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1176419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1176419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1176419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1176419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480324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1176419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1176419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