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719559467" field:type=""/><field:fieldmark-end/><field:fieldmark-start text:name="__Fieldmark__48_719559467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719559467" field:type=""/><field:fieldmark-end/><field:fieldmark-start text:name="__Fieldmark__59_719559467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719559467" field:type=""/><field:fieldmark-end/><field:fieldmark-start text:name="__Fieldmark__72_719559467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719559467" field:type=""/><field:fieldmark-end/><field:fieldmark-start text:name="__Fieldmark__83_719559467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719559467" field:type=""/><field:fieldmark-end/><field:fieldmark-start text:name="__Fieldmark__94_719559467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719559467" field:type=""/><field:fieldmark-end/><field:fieldmark-start text:name="__Fieldmark__123_719559467" field:type=""/><field:fieldmark-end/><field:fieldmark-start text:name="__Fieldmark__125_719559467" field:type=""/><field:fieldmark-end/><field:fieldmark-start text:name="__Fieldmark__127_719559467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719559467" field:type=""/><field:fieldmark-end/><field:fieldmark-start text:name="__Fieldmark__135_719559467" field:type=""/><field:fieldmark-end/><field:fieldmark-start text:name="__Fieldmark__137_719559467" field:type=""/><field:fieldmark-end/><field:fieldmark-start text:name="__Fieldmark__139_719559467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719559467" field:type=""/><field:fieldmark-end/><field:fieldmark-start text:name="__Fieldmark__150_719559467" field:type=""/><field:fieldmark-end/><field:fieldmark-start text:name="__Fieldmark__152_719559467" field:type=""/><field:fieldmark-end/><field:fieldmark-start text:name="__Fieldmark__154_719559467" field:type=""/><field:fieldmark-end/><field:fieldmark-start text:name="__Fieldmark__156_719559467" field:type=""/><field:fieldmark-end/><field:fieldmark-start text:name="__Fieldmark__158_719559467" field:type=""/><field:fieldmark-end/><text:span text:style-name="T5"> a me intestato</text:span></text:p>
      <text:p text:style-name="P13"><text:span text:style-name="T17"></text:span><field:fieldmark-start text:name="__Fieldmark__163_719559467" field:type=""/><field:fieldmark-end/><field:fieldmark-start text:name="__Fieldmark__165_719559467" field:type=""/><field:fieldmark-end/><field:fieldmark-start text:name="__Fieldmark__167_719559467" field:type=""/><field:fieldmark-end/><field:fieldmark-start text:name="__Fieldmark__169_719559467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719559467" field:type=""/><field:fieldmark-end/><field:fieldmark-start text:name="__Fieldmark__180_719559467" field:type=""/><field:fieldmark-end/><field:fieldmark-start text:name="__Fieldmark__182_719559467" field:type=""/><field:fieldmark-end/><field:fieldmark-start text:name="__Fieldmark__184_719559467" field:type=""/><field:fieldmark-end/><field:fieldmark-start text:name="__Fieldmark__186_719559467" field:type=""/><field:fieldmark-end/><field:fieldmark-start text:name="__Fieldmark__188_719559467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719559467" field:type=""/><field:fieldmark-end/><field:fieldmark-start text:name="__Fieldmark__197_719559467" field:type=""/><field:fieldmark-end/><field:fieldmark-start text:name="__Fieldmark__199_719559467" field:type=""/><field:fieldmark-end/><field:fieldmark-start text:name="__Fieldmark__201_719559467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719559467" field:type=""/><field:fieldmark-end/><field:fieldmark-start text:name="__Fieldmark__209_719559467" field:type=""/><field:fieldmark-end/><field:fieldmark-start text:name="__Fieldmark__211_719559467" field:type=""/><field:fieldmark-end/><field:fieldmark-start text:name="__Fieldmark__213_719559467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719559467" field:type=""/><field:fieldmark-end/><field:fieldmark-start text:name="__Fieldmark__223_719559467" field:type=""/><field:fieldmark-end/><field:fieldmark-start text:name="__Fieldmark__225_719559467" field:type=""/><field:fieldmark-end/><field:fieldmark-start text:name="__Fieldmark__227_719559467" field:type=""/><field:fieldmark-end/><field:fieldmark-start text:name="__Fieldmark__229_719559467" field:type=""/><field:fieldmark-end/><field:fieldmark-start text:name="__Fieldmark__231_719559467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719559467" field:type=""/><field:fieldmark-end/><field:fieldmark-start text:name="__Fieldmark__239_719559467" field:type=""/><field:fieldmark-end/><field:fieldmark-start text:name="__Fieldmark__241_719559467" field:type=""/><field:fieldmark-end/><field:fieldmark-start text:name="__Fieldmark__243_719559467" field:type=""/><field:fieldmark-end/><field:fieldmark-start text:name="__Fieldmark__245_719559467" field:type=""/><field:fieldmark-end/><field:fieldmark-start text:name="__Fieldmark__247_719559467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719559467" field:type=""/><field:fieldmark-end/><field:fieldmark-start text:name="__Fieldmark__270_719559467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719559467" field:type=""/><field:fieldmark-end/><field:fieldmark-start text:name="__Fieldmark__278_719559467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719559467" field:type=""/><field:fieldmark-end/><field:fieldmark-start text:name="__Fieldmark__286_719559467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719559467" field:type=""/><field:fieldmark-end/><field:fieldmark-start text:name="__Fieldmark__294_719559467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719559467" field:type=""/><field:fieldmark-end/><field:fieldmark-start text:name="__Fieldmark__304_719559467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750631407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719559467" field:type=""/><field:fieldmark-end/><field:fieldmark-start text:name="__Fieldmark__352_719559467" field:type=""/><field:fieldmark-end/><field:fieldmark-start text:name="__Fieldmark__354_719559467" field:type=""/><field:fieldmark-end/><field:fieldmark-start text:name="__Fieldmark__356_719559467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719559467" field:type=""/><field:fieldmark-end/><field:fieldmark-start text:name="__Fieldmark__364_719559467" field:type=""/><field:fieldmark-end/><field:fieldmark-start text:name="__Fieldmark__366_719559467" field:type=""/><field:fieldmark-end/><field:fieldmark-start text:name="__Fieldmark__368_719559467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719559467" field:type=""/><field:fieldmark-end/><field:fieldmark-start text:name="__Fieldmark__376_719559467" field:type=""/><field:fieldmark-end/><field:fieldmark-start text:name="__Fieldmark__378_719559467" field:type=""/><field:fieldmark-end/><field:fieldmark-start text:name="__Fieldmark__380_719559467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719559467" field:type=""/><field:fieldmark-end/><field:fieldmark-start text:name="__Fieldmark__388_719559467" field:type=""/><field:fieldmark-end/><field:fieldmark-start text:name="__Fieldmark__390_719559467" field:type=""/><field:fieldmark-end/><field:fieldmark-start text:name="__Fieldmark__392_719559467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