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3in, -0.0008in, -0.0043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320944752" field:type=""/><field:fieldmark-end/><field:fieldmark-start text:name="__Fieldmark__48_332094475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20944752" field:type=""/><field:fieldmark-end/><field:fieldmark-start text:name="__Fieldmark__59_332094475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20944752" field:type=""/><field:fieldmark-end/><field:fieldmark-start text:name="__Fieldmark__72_332094475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20944752" field:type=""/><field:fieldmark-end/><field:fieldmark-start text:name="__Fieldmark__83_332094475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20944752" field:type=""/><field:fieldmark-end/><field:fieldmark-start text:name="__Fieldmark__94_332094475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20944752" field:type=""/><field:fieldmark-end/><field:fieldmark-start text:name="__Fieldmark__123_3320944752" field:type=""/><field:fieldmark-end/><field:fieldmark-start text:name="__Fieldmark__125_3320944752" field:type=""/><field:fieldmark-end/><field:fieldmark-start text:name="__Fieldmark__127_332094475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20944752" field:type=""/><field:fieldmark-end/><field:fieldmark-start text:name="__Fieldmark__135_3320944752" field:type=""/><field:fieldmark-end/><field:fieldmark-start text:name="__Fieldmark__137_3320944752" field:type=""/><field:fieldmark-end/><field:fieldmark-start text:name="__Fieldmark__139_332094475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20944752" field:type=""/><field:fieldmark-end/><field:fieldmark-start text:name="__Fieldmark__150_3320944752" field:type=""/><field:fieldmark-end/><field:fieldmark-start text:name="__Fieldmark__152_3320944752" field:type=""/><field:fieldmark-end/><field:fieldmark-start text:name="__Fieldmark__154_3320944752" field:type=""/><field:fieldmark-end/><field:fieldmark-start text:name="__Fieldmark__156_3320944752" field:type=""/><field:fieldmark-end/><field:fieldmark-start text:name="__Fieldmark__158_3320944752" field:type=""/><field:fieldmark-end/><text:span text:style-name="T5"> a me intestato</text:span></text:p>
      <text:p text:style-name="P13"><text:span text:style-name="T17"></text:span><field:fieldmark-start text:name="__Fieldmark__163_3320944752" field:type=""/><field:fieldmark-end/><field:fieldmark-start text:name="__Fieldmark__165_3320944752" field:type=""/><field:fieldmark-end/><field:fieldmark-start text:name="__Fieldmark__167_3320944752" field:type=""/><field:fieldmark-end/><field:fieldmark-start text:name="__Fieldmark__169_332094475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20944752" field:type=""/><field:fieldmark-end/><field:fieldmark-start text:name="__Fieldmark__180_3320944752" field:type=""/><field:fieldmark-end/><field:fieldmark-start text:name="__Fieldmark__182_3320944752" field:type=""/><field:fieldmark-end/><field:fieldmark-start text:name="__Fieldmark__184_3320944752" field:type=""/><field:fieldmark-end/><field:fieldmark-start text:name="__Fieldmark__186_3320944752" field:type=""/><field:fieldmark-end/><field:fieldmark-start text:name="__Fieldmark__188_332094475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20944752" field:type=""/><field:fieldmark-end/><field:fieldmark-start text:name="__Fieldmark__197_3320944752" field:type=""/><field:fieldmark-end/><field:fieldmark-start text:name="__Fieldmark__199_3320944752" field:type=""/><field:fieldmark-end/><field:fieldmark-start text:name="__Fieldmark__201_332094475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20944752" field:type=""/><field:fieldmark-end/><field:fieldmark-start text:name="__Fieldmark__209_3320944752" field:type=""/><field:fieldmark-end/><field:fieldmark-start text:name="__Fieldmark__211_3320944752" field:type=""/><field:fieldmark-end/><field:fieldmark-start text:name="__Fieldmark__213_332094475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20944752" field:type=""/><field:fieldmark-end/><field:fieldmark-start text:name="__Fieldmark__223_3320944752" field:type=""/><field:fieldmark-end/><field:fieldmark-start text:name="__Fieldmark__225_3320944752" field:type=""/><field:fieldmark-end/><field:fieldmark-start text:name="__Fieldmark__227_3320944752" field:type=""/><field:fieldmark-end/><field:fieldmark-start text:name="__Fieldmark__229_3320944752" field:type=""/><field:fieldmark-end/><field:fieldmark-start text:name="__Fieldmark__231_332094475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20944752" field:type=""/><field:fieldmark-end/><field:fieldmark-start text:name="__Fieldmark__239_3320944752" field:type=""/><field:fieldmark-end/><field:fieldmark-start text:name="__Fieldmark__241_3320944752" field:type=""/><field:fieldmark-end/><field:fieldmark-start text:name="__Fieldmark__243_3320944752" field:type=""/><field:fieldmark-end/><field:fieldmark-start text:name="__Fieldmark__245_3320944752" field:type=""/><field:fieldmark-end/><field:fieldmark-start text:name="__Fieldmark__247_332094475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20944752" field:type=""/><field:fieldmark-end/><field:fieldmark-start text:name="__Fieldmark__270_332094475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20944752" field:type=""/><field:fieldmark-end/><field:fieldmark-start text:name="__Fieldmark__278_332094475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20944752" field:type=""/><field:fieldmark-end/><field:fieldmark-start text:name="__Fieldmark__286_332094475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20944752" field:type=""/><field:fieldmark-end/><field:fieldmark-start text:name="__Fieldmark__294_332094475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20944752" field:type=""/><field:fieldmark-end/><field:fieldmark-start text:name="__Fieldmark__304_332094475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060757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20944752" field:type=""/><field:fieldmark-end/><field:fieldmark-start text:name="__Fieldmark__352_3320944752" field:type=""/><field:fieldmark-end/><field:fieldmark-start text:name="__Fieldmark__354_3320944752" field:type=""/><field:fieldmark-end/><field:fieldmark-start text:name="__Fieldmark__356_332094475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20944752" field:type=""/><field:fieldmark-end/><field:fieldmark-start text:name="__Fieldmark__364_3320944752" field:type=""/><field:fieldmark-end/><field:fieldmark-start text:name="__Fieldmark__366_3320944752" field:type=""/><field:fieldmark-end/><field:fieldmark-start text:name="__Fieldmark__368_332094475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20944752" field:type=""/><field:fieldmark-end/><field:fieldmark-start text:name="__Fieldmark__376_3320944752" field:type=""/><field:fieldmark-end/><field:fieldmark-start text:name="__Fieldmark__378_3320944752" field:type=""/><field:fieldmark-end/><field:fieldmark-start text:name="__Fieldmark__380_332094475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20944752" field:type=""/><field:fieldmark-end/><field:fieldmark-start text:name="__Fieldmark__388_3320944752" field:type=""/><field:fieldmark-end/><field:fieldmark-start text:name="__Fieldmark__390_3320944752" field:type=""/><field:fieldmark-end/><field:fieldmark-start text:name="__Fieldmark__392_332094475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3in, -0.0008in, -0.0043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C00000167C59068E08E3D7A5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