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6F30A56481984CEE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25in" table:align="center" style:writing-mode="lr-tb"/>
    </style:style>
    <style:style style:name="Table1.A" style:family="table-column">
      <style:table-column-properties style:column-width="2.9313in"/>
    </style:style>
    <style:style style:name="Table1.B" style:family="table-column">
      <style:table-column-properties style:column-width="3.8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1.2" style:family="table-row">
      <style:table-row-properties style:min-row-height="0.3875in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6" style:family="paragraph" style:parent-style-name="Standard">
      <style:paragraph-properties style:snap-to-layout-grid="false"/>
      <style:text-properties fo:font-size="7pt" style:font-name-asian="Times New Roman" style:font-size-asian="7pt" style:font-name-complex="Arial" style:font-size-complex="7pt"/>
    </style:style>
    <style:style style:name="P7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.1665in" fo:margin-bottom="0in" loext:contextual-spacing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.0835in" fo:margin-bottom="0in" loext:contextual-spacing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font-size="7pt" style:font-size-asian="7pt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  <style:text-properties fo:font-size="7pt" style:font-size-asian="7pt"/>
    </style:style>
    <style:style style:name="P17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in" fo:margin-bottom="0.1665in" loext:contextual-spacing="false"/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">
      <style:paragraph-properties fo:margin-top="0.0835in" fo:margin-bottom="0.1665in" loext:contextual-spacing="false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  <style:text-properties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  <style:text-properties fo:font-size="7pt" style:font-size-asian="7pt" style:font-size-complex="10pt"/>
    </style:style>
    <style:style style:name="P30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31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32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  <style:text-properties fo:font-size="7pt" fo:language="none" fo:country="none" style:font-size-asian="7pt" style:language-asian="none" style:country-asian="none"/>
    </style:style>
    <style:style style:name="P33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4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 New Roman" style:language-asian="none" style:country-asian="none" style:font-name-complex="Times" style:font-size-complex="10pt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 New Roman" style:font-size-asian="5p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font-size="14pt" style:font-name-asian="Times New Roman" style:font-size-asian="14pt" style:language-asian="ar" style:country-asian="SA" style:font-name-complex="Arial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text-indent="0.4917in" style:auto-text-indent="false"/>
      <style:text-properties fo:font-size="4pt" style:font-size-asian="4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fo:language="none" fo:country="none" style:font-name-asian="Times New Roman" style:font-size-asian="16pt" style:language-asian="none" style:country-asian="none" style:font-name-complex="Arial" style:font-size-complex="12pt"/>
    </style:style>
    <style:style style:name="P42" style:family="paragraph" style:parent-style-name="Paragrafo_20_elenco" style:list-style-name="WW8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3" style:family="paragraph" style:parent-style-name="Header">
      <style:paragraph-properties fo:text-align="end" style:justify-single-word="false">
        <style:tab-stops/>
      </style:paragraph-properties>
      <style:text-properties fo:font-size="8pt" style:font-size-asian="8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" style:font-size-complex="12pt"/>
    </style:style>
    <style:style style:name="T4" style:family="text">
      <style:text-properties style:font-name="Times New Roman" fo:language="none" fo:country="none" style:font-name-asian="Times New Roman" style:language-asian="none" style:country-asian="none" style:font-name-complex="Times New Roman" style:font-size-complex="12pt"/>
    </style:style>
    <style:style style:name="T5" style:family="text">
      <style:text-properties fo:font-size="16pt" style:font-size-asian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etter-spacing="-0.0016in" style:font-size-asian="10pt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7pt" fo:letter-spacing="-0.0028in" fo:font-weight="bold" style:font-size-asian="7pt" style:font-weight-asian="bold" style:font-size-complex="10.5pt"/>
    </style:style>
    <style:style style:name="T12" style:family="text">
      <style:text-properties fo:font-size="7pt" fo:font-weight="bold" style:font-size-asian="7pt" style:font-weight-asian="bold" style:font-size-complex="10.5pt"/>
    </style:style>
    <style:style style:name="T13" style:family="text">
      <style:text-properties fo:font-size="7pt" fo:letter-spacing="0.0008in" fo:font-weight="bold" style:font-size-asian="7pt" style:font-weight-asian="bold" style:font-size-complex="10.5pt"/>
    </style:style>
    <style:style style:name="T14" style:family="text">
      <style:text-properties fo:font-size="7pt" style:font-size-asian="7pt"/>
    </style:style>
    <style:style style:name="T15" style:family="text">
      <style:text-properties fo:font-size="7pt" style:font-size-asian="7pt" style:font-size-complex="10.5pt"/>
    </style:style>
    <style:style style:name="T16" style:family="text">
      <style:text-properties fo:font-size="7pt" fo:language="none" fo:country="none" style:font-size-asian="7pt" style:language-asian="none" style:country-asian="none"/>
    </style:style>
    <style:style style:name="T17" style:family="text">
      <style:text-properties fo:font-size="7pt" style:font-name-asian="Times New Roman" style:font-size-asian="7pt" style:font-name-complex="Arial" style:font-size-complex="7pt"/>
    </style:style>
    <style:style style:name="T18" style:family="text">
      <style:text-properties style:font-size-complex="10.5pt"/>
    </style:style>
    <style:style style:name="T19" style:family="text">
      <style:text-properties fo:color="#000000"/>
    </style:style>
    <style:style style:name="T20" style:family="text">
      <style:text-properties fo:color="#000000" fo:font-size="7pt" fo:font-style="italic" style:font-size-asian="7pt" style:font-style-asian="italic"/>
    </style:style>
    <style:style style:name="T21" style:family="text">
      <style:text-properties fo:color="#000000" fo:font-size="7pt" fo:language="none" fo:country="none" fo:font-style="italic" style:font-size-asian="7pt" style:language-asian="none" style:country-asian="none" style:font-style-asian="italic"/>
    </style:style>
    <style:style style:name="T22" style:family="text">
      <style:text-properties fo:font-size="5pt" style:font-name-asian="Times New Roman" style:font-size-asian="5pt" style:font-name-complex="Arial" style:font-size-complex="5pt"/>
    </style:style>
    <style:style style:name="T23" style:family="text">
      <style:text-properties fo:font-size="5pt" style:font-name-asian="Times New Roman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fo:margin-top="0in" fo:margin-bottom="0.0028in" style:wrap="run-through" style:number-wrapped-paragraphs="no-limit" style:vertical-pos="from-top" style:vertical-rel="paragraph" style:horizontal-pos="from-left" style:horizontal-rel="paragraph" fo:padding="0.0008in" fo:border="none" style:mirror="none" fo:clip="rect(-0.0335in, -0.1425in, -0.0972in, -0.133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9.389in" fo:margin-bottom="9.38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319in" svg:y="-0.2016in" svg:width="0.8618in" svg:height="0.8709in" draw:z-index="3"><draw:image xlink:href="Pictures/10000201000000580000006F30A56481984CEE98.png" xlink:type="simple" xlink:show="embed" xlink:actuate="onLoad"/></draw:frame>Comune di Bauladu</text:p>
      <text:p text:style-name="P1"><text:span text:style-name="T4">/</text:span><text:span text:style-name="T3">Provincia di Oristano</text:span></text:p>
      <text:h text:style-name="P41" text:outline-level="1"><draw:line text:anchor-type="char" draw:z-index="2" draw:name="Connettore 1 1" draw:style-name="gr1" draw:text-style-name="P44" svg:x1="-0.0016in" svg:y1="0.2591in" svg:x2="6.6929in" svg:y2="0.2591in"><text:p/></draw:line></text:h>
      <text:h text:style-name="P40" text:outline-level="1"><text:span text:style-name="T5">Istanza dell’accesso documentale</text:span></text:h>
      <text:p text:style-name="P11">Luogo e data ………....………….</text:p>
      <text:p text:style-name="P17">Al comune </text:p>
      <text:p text:style-name="P18"><text:span text:style-name="T6">di <text:tab/></text:span></text:p>
      <text:p text:style-name="P19"><text:span text:style-name="T6">Io sottoscritto/a ………………….……………………………...…….......…. nato/a il <text:tab/></text:span></text:p>
      <text:p text:style-name="P21">in (comune di nascita) …………...…………………………………………………......................…… e residente</text:p>
      <text:p text:style-name="P2"><text:span text:style-name="T6">in (comune di residenza) <text:tab/></text:span></text:p>
      <text:p text:style-name="P23">CHIEDO DI</text:p>
      <text:p text:style-name="P24"><text:span text:style-name="T6">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list xml:id="list1785138359" text:style-name="WW8Num1">
        <text:list-item>
          <text:p text:style-name="P42"><text:span text:style-name="T6">Poter consultare i seguenti documenti:</text:span></text:p>
        </text:list-item>
        <text:list-item>
          <text:p text:style-name="P42"><text:span text:style-name="T8">Poter avere copia dei seguenti documenti:</text:span></text:p>
        </text:list-item>
      </text:list>
      <text:p text:style-name="P20"><text:span text:style-name="T6">[</text:span><text:span text:style-name="T9">Inserire qui la sommaria descrizione dei documenti che si stanno ricercando</text:span><text:span text:style-name="T6">]</text:span></text:p>
      <text:p text:style-name="P21"><text:tab/></text:p>
      <text:p text:style-name="P3"><text:tab/></text:p>
      <text:p text:style-name="P22">DICHIARO CHE</text:p>
      <text:p text:style-name="P20"><text:span text:style-name="T6">la presente richiesta di accesso documentale è motivata dal seguente interesse diretto, concreto e attuale, corrispondente ad una situazione giuridicamente tutelata e collegata ai suddetti documenti:</text:span></text:p>
      <text:p text:style-name="P26"><text:span text:style-name="T7">[</text:span><text:span text:style-name="T9">Inserire qui la motivazione logico giuridica che giustifica l’istanza di acceso documentale</text:span><text:span text:style-name="T7">]</text:span></text:p>
      <text:p text:style-name="P20"><text:span text:style-name="T6">……………………………………………………………………………................................…………..……………..</text:span></text:p>
      <text:p text:style-name="Standard"><text:span text:style-name="T6">……………………………………………………………………………................................…………..……………..</text:span></text:p>
      <text:p text:style-name="P2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2">Allego fotocopia non autenticata di un mio documento di identità e i seguenti documenti:</text:p>
      <text:p text:style-name="P13"><text:tab/></text:p>
      <text:p text:style-name="P14">Distinti saluti.</text:p>
      <text:p text:style-name="P28">.................................................................</text:p>
      <text:p text:style-name="P29">(FIRMA)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0"><text:span text:style-name="T11">Ai sensi dell'art. 38, d.P.R. 445 del 28 dicembre 2000, la dichiarazione è sottoscritta dall'interessato</text:span><text:span text:style-name="T12"> in </text:span><text:span text:style-name="T13">presenza del dipendente addetto ovvero sottoscritta e inviata insieme alla fotocopia, non autenticata di un documento di identità del dichiarante, all'ufficio competente via fax, tramite</text:span><text:span text:style-name="T12"> un incaricato, oppure a mezzo posta.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5">FIRMATA DAL DICHIARANTE</text:p>
            <text:p text:style-name="P5">II MIA PRESENZA</text:p>
            <text:p text:style-name="P4"><text:span text:style-name="T20">lì </text:span><field:fieldmark-start text:name="__Fieldmark__0_2795499344" field:type="vnd.oasis.opendocument.field.FORMTEXT"><field:param field:name="Description" field:value=""/><field:param field:name="Name" field:value="Testo4"/></field:fieldmark-start><text:span text:style-name="T21">........................................</text:span><field:fieldmark-end/></text:p>
            <text:p text:style-name="P31">L’ADDETTO</text:p>
            <text:p text:style-name="P32"><field:fieldmark-start text:name="__Fieldmark__1_2795499344" field:type="vnd.oasis.opendocument.field.FORMTEXT"><field:param field:name="Description" field:value=""/><field:param field:name="Name" field:value="Testo5"/></field:fieldmark-start>................................................................<field:fieldmark-end/></text:p>
          </table:table-cell>
          <table:table-cell table:style-name="Table1.B2" office:value-type="string">
            <text:p text:style-name="P16">SI ALLEGA FOTOCOPIA:</text:p>
            <text:p text:style-name="P33"><field:fieldmark text:name="__Fieldmark__2_2795499344" field:type="vnd.oasis.opendocument.field.FORMCHECKBOX"><field:param field:name="Checkbox_HelpText" field:value=""/><field:param field:name="Checkbox_Name" field:value="Controllo1"/></field:fieldmark><text:span text:style-name="T14"><text:s/>CARTA D’IDENTITÀ</text:span></text:p>
            <text:p text:style-name="P33"><field:fieldmark text:name="__Fieldmark__3_2795499344" field:type="vnd.oasis.opendocument.field.FORMCHECKBOX"><field:param field:name="Checkbox_HelpText" field:value=""/><field:param field:name="Checkbox_Name" field:value="Controllo2"/></field:fieldmark><text:span text:style-name="T14"><text:s/>PASSAPORTO</text:span></text:p>
            <text:p text:style-name="P33"><field:fieldmark text:name="__Fieldmark__4_2795499344" field:type="vnd.oasis.opendocument.field.FORMCHECKBOX"><field:param field:name="Checkbox_HelpText" field:value=""/><field:param field:name="Checkbox_Name" field:value="Controllo3"/></field:fieldmark><text:span text:style-name="T14"><text:s/>PATENTE</text:span></text:p>
            <text:p text:style-name="P34"><field:fieldmark text:name="__Fieldmark__5_2795499344" field:type="vnd.oasis.opendocument.field.FORMCHECKBOX"><field:param field:name="Checkbox_HelpText" field:value=""/><field:param field:name="Checkbox_Name" field:value="Controllo4"/></field:fieldmark><text:span text:style-name="T14"><text:s/></text:span><field:fieldmark-start text:name="__Fieldmark__6_2795499344" field:type="vnd.oasis.opendocument.field.FORMTEXT"><field:param field:name="Description" field:value=""/><field:param field:name="Name" field:value="Testo6"/></field:fieldmark-start><text:span text:style-name="T16">......................................................................</text:span><field:fieldmark-end/></text:p>
          </table:table-cell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Calibri" style:font-family-asian="Calibri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loext:contextual-spacing="false" fo:text-align="justify" style:justify-single-word="false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etter-spacing="-0.0016in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33333" style:font-name="Arial" fo:font-family="Arial" style:font-family-generic="swiss" style:font-pitch="variable" fo:font-size="12pt" style:text-underline-style="solid" style:text-underline-width="auto" style:text-underline-color="font-color" fo:font-weight="bold" fo:background-color="#ffffff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0493in" fo:keep-together="auto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>
        <style:tab-stops/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 New Roman" style:language-asian="none" style:country-asian="none" style:font-name-complex="Times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 New Roman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fo:font-size="7pt" style:font-name-asian="Times New Roman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MT1" style:family="text">
      <style:text-properties fo:font-size="5pt" style:font-name-asian="Times New Roman" style:font-size-asian="5pt" style:font-name-complex="Arial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75in" draw:z-index="1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2</text:page-number></text:span><text:span text:style-name="MT1"> di </text:span><text:span text:style-name="MT3"><text:page-count style:num-format="1">2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28T12:10:00</meta:creation-date>
    <dc:creator>Davide Corriga</dc:creator>
    <dc:date>2021-04-22T13:27:00</dc:date>
    <meta:editing-cycles>1</meta:editing-cycles>
    <meta:editing-duration>PT6M</meta:editing-duration>
    <meta:document-statistic meta:table-count="2" meta:image-count="2" meta:object-count="0" meta:page-count="2" meta:paragraph-count="44" meta:word-count="283" meta:character-count="2345" meta:non-whitespace-character-count="2094"/>
    <meta:generator>LibreOffice/5.3.6.1$Linux_X86_64 LibreOffice_project/30$Build-1</meta:generator>
  </office:meta>
</office:document-meta>
</file>